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<text:span text:style-name="nadrukvet"> </text:span>Bewonersvereniging A gen Bruk voor een zomerfeest op 31 juli 2015 van 18.00 uur – 23.00 uur, plein bij Banebergpassage.</text:p>
            <text:p text:style-name="common-al"/>
            <text:p text:style-name="common-al">
            <text:span text:style-name="nadrukvet">Aangevraagde evenementenvergunningen</text:span>
          </text:p>
            <text:p text:style-name="common-al">*<text:span text:style-name="nadrukvet"> </text:span>van Oudervereniging OBS de Carrousel voor een eindejaarsfeest op 16 juli 2015 van 18.00 uur – 22.00 uur, locatie Baronstraat 11;</text:p>
            <text:p text:style-name="last-al">* van OBS de Harlekijn voor een eindejaarsfeest op 10 juli 2015 van 17.00 uur – 21.00, locatie Strijthagerweg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5070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0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0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05</meta:user-defined>
    <meta:user-defined meta:name="OVERHEIDop.GmbID/DC.identifier">gmb-2015-50705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1HW 154</meta:user-defined>
    <meta:user-defined meta:name="OVERHEIDop.woonplaats">Landgraaf</meta:user-defined>
    <meta:user-defined meta:name="OVERHEIDop.straatnaam">Banebergpassage</meta:user-defined>
    <meta:user-defined meta:name="OVERHEIDop.woonplaats">Landgraaf</meta:user-defined>
    <meta:user-defined meta:name="OVERHEIDop.straatnaam">Baronstraat</meta:user-defined>
    <meta:user-defined meta:name="OVERHEID.PostcodeHuisnummer/OVERHEIDop.postcodeHuisnummer">6372AC 6</meta:user-defined>
    <meta:user-defined meta:name="OVERHEIDop.woonplaats">Landgraaf</meta:user-defined>
    <meta:user-defined meta:name="OVERHEIDop.straatnaam">Strijthagerweg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232 323203</meta:user-defined>
    <meta:user-defined meta:name="OVERHEID.EPSG28992/DC.spatial">199554 323960</meta:user-defined>
    <meta:user-defined meta:name="OVERHEID.EPSG28992/DC.spatial">199441 321805</meta:user-defined>
    <meta:user-defined meta:name="OVERHEIDop.versieInformatie"/>
  </office:meta>
</office:document-meta>
</file>