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Apeldoorn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peldoornseweg 75 </text:span>
          </text:p>
            <text:p text:style-name="common-al">Omschrijving project: het renoveren en uitbreiden van de snack kiosk</text:p>
            <text:p text:style-name="common-al">Dossiernr: 150501543</text:p>
            <text:p text:style-name="common-al">Datum indiening: 25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070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Apeldoornse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02</meta:user-defined>
    <meta:user-defined meta:name="OVERHEIDop.GmbID/DC.identifier">gmb-2015-5070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BJ 75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78 444803</meta:user-defined>
    <meta:user-defined meta:name="OVERHEIDop.versieInformatie"/>
  </office:meta>
</office:document-meta>
</file>