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alen - Oude Dalerveensestraat 18a: voor het koppen van 2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/>
            <text:p text:style-name="common-al">Ontvangen op 15 april 2015</text:p>
            <text:p text:style-name="common-al"/>
            <text:p text:style-name="last-al">zaak-171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50701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701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701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alen - Oude Dalerveensestraat 18a: voor het koppen van 2 ei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701</meta:user-defined>
    <meta:user-defined meta:name="OVERHEIDop.GmbID/DC.identifier">gmb-2015-50701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51AD 18a</meta:user-defined>
    <meta:user-defined meta:name="OVERHEIDop.woonplaats">Dalen</meta:user-defined>
    <meta:user-defined meta:name="OVERHEIDop.straatnaam">Oude Dalerveensestraat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7701 524164</meta:user-defined>
    <meta:user-defined meta:name="OVERHEIDop.versieInformatie"/>
  </office:meta>
</office:document-meta>
</file>