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erooskerke, Nooddorpsweg en omgeving en Schellachseweg (Geerheulsprink)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ddorpsweg en omgeving en Schellachseweg (Geerheulsprink) te Serooskerke</text:p>
            <text:p text:style-name="common-al">het aanleggen van natuurvriendelijke oevers</text:p>
            <text:p text:style-name="common-al">verzenddatum 04-06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0696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9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9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Nooddorpsweg en omgeving en Schellachseweg (Geerheulsprink)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696</meta:user-defined>
    <meta:user-defined meta:name="OVERHEIDop.GmbID/DC.identifier">gmb-2015-50696</meta:user-defined>
    <meta:user-defined meta:name="OVERHEID.Gemeente/DC.creator">Veere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33RH 3</meta:user-defined>
    <meta:user-defined meta:name="OVERHEIDop.woonplaats">Serooskerke</meta:user-defined>
    <meta:user-defined meta:name="OVERHEIDop.straatnaam">Noorddorps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6-10</meta:user-defined>
    <meta:user-defined meta:name="xs:date/OVERHEIDop.einddatum">2015-07-23</meta:user-defined>
    <meta:user-defined meta:name="OVERHEID.EPSG28992/DC.spatial">30981 395411</meta:user-defined>
    <meta:user-defined meta:name="OVERHEIDop.versieInformatie"/>
  </office:meta>
</office:document-meta>
</file>