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556 - Gemeente Stadskanaal - Aangevraagd: omgevingsvergunning voor het verbouwen van een woning, Heideweg 9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5 is de volgende omgevingsvergunning aangevraagd: Heideweg 9, 9591 VT Onstwedde, het ver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69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556 - Gemeente Stadskanaal - Aangevraagd: omgevingsvergunning voor het verbouwen van een woning, Heideweg 9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1</meta:user-defined>
    <meta:user-defined meta:name="OVERHEIDop.GmbID/DC.identifier">gmb-2015-5069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nstwedde</meta:user-defined>
    <meta:user-defined meta:name="OVERHEIDop.straatnaam">Heide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0</meta:user-defined>
    <meta:user-defined meta:name="OVERHEID.EPSG28992/DC.spatial">265226 563101</meta:user-defined>
    <meta:user-defined meta:name="OVERHEIDop.versieInformatie"/>
  </office:meta>
</office:document-meta>
</file>