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Tadamasingel thv nr 11 resp.Buitensingel thv nr 93, het kappen van 1 Robinea en 1 Salix</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7-06-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068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68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68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Tadamasingel thv nr 11 resp.Buitensingel thv nr 93, het kappen van 1 Robinea en 1 Salix</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0689</meta:user-defined>
    <meta:user-defined meta:name="OVERHEIDop.GmbID/DC.identifier">gmb-2015-5068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EK 11</meta:user-defined>
    <meta:user-defined meta:name="OVERHEIDop.woonplaats">Zutphen</meta:user-defined>
    <meta:user-defined meta:name="OVERHEIDop.straatnaam">Tadamasingel</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6-17</meta:user-defined>
    <meta:user-defined meta:name="OVERHEID.EPSG28992/DC.spatial">210573 461413</meta:user-defined>
    <meta:user-defined meta:name="OVERHEIDop.versieInformatie"/>
  </office:meta>
</office:document-meta>
</file>