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sweg 2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5 te Zoutelande</text:p>
            <text:p text:style-name="common-al">het verbouwen van de woning</text:p>
            <text:p text:style-name="common-al">verzenddatum 01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8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2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88</meta:user-defined>
    <meta:user-defined meta:name="OVERHEIDop.GmbID/DC.identifier">gmb-2015-506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3361 391784</meta:user-defined>
    <meta:user-defined meta:name="OVERHEIDop.versieInformatie"/>
  </office:meta>
</office:document-meta>
</file>