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Westkapelseweg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pelseweg 10 te Zoutelande</text:p>
            <text:p text:style-name="common-al">het plaatsen van 2  winkelwagenvang, 9 vlaggenmasten en 10 portaalborden 			 </text:p>
            <text:p text:style-name="common-al">ontvangstdatum 29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685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85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Westkapelseweg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85</meta:user-defined>
    <meta:user-defined meta:name="OVERHEIDop.GmbID/DC.identifier">gmb-2015-50685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22545 392109</meta:user-defined>
    <meta:user-defined meta:name="OVERHEIDop.versieInformatie"/>
  </office:meta>
</office:document-meta>
</file>