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547  - Gemeente Stadskanaal - Aangevraagd: omgevingsvergunning voor het uitbreiden van een magazijn, Marktstraat 6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5 is de volgende omgevingsvergunning aangevraagd: Marktstraat 60, 9581 AC Musselkanaal, het uitbreiden van een magazij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068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547  - Gemeente Stadskanaal - Aangevraagd: omgevingsvergunning voor het uitbreiden van een magazijn, Marktstraat 6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82</meta:user-defined>
    <meta:user-defined meta:name="OVERHEIDop.GmbID/DC.identifier">gmb-2015-5068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C 60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0</meta:user-defined>
    <meta:user-defined meta:name="OVERHEID.EPSG28992/DC.spatial">264316 550531</meta:user-defined>
    <meta:user-defined meta:name="OVERHEIDop.versieInformatie"/>
  </office:meta>
</office:document-meta>
</file>