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Torenstraat 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orenstraat 2 te Serooskerke</text:p>
            <text:p text:style-name="common-al">het opbouwen van een dak </text:p>
            <text:p text:style-name="common-al">ontvangstdatum 29 mei 20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common-al">Ter inzage</text:p>
            <text:p text:style-name="common-al">De aanvraag kunt u inzien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065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5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5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Torenstraat 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56</meta:user-defined>
    <meta:user-defined meta:name="OVERHEIDop.GmbID/DC.identifier">gmb-2015-5065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AC 2</meta:user-defined>
    <meta:user-defined meta:name="OVERHEIDop.woonplaats">Serooskerke</meta:user-defined>
    <meta:user-defined meta:name="OVERHEIDop.straatnaam">Toren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0</meta:user-defined>
    <meta:user-defined meta:name="xs:date/OVERHEIDop.einddatum">2015-07-23</meta:user-defined>
    <meta:user-defined meta:name="OVERHEID.EPSG28992/DC.spatial">30718 397207</meta:user-defined>
    <meta:user-defined meta:name="OVERHEIDop.versieInformatie"/>
  </office:meta>
</office:document-meta>
</file>