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verleend aan circus Barani voor circusvoorstellingen op het Burgemeester Van der Haarplein van 24 tot en met 30 augustus 2015 (Z-22573-VS/UIT-21835-VS) – verzonden op 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<text:span text:style-name="nadrukvet"/></text:p>
            <text:p text:style-name="tussenkopcur">Bezwaar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5065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5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5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verleend aan circus Barani voor circusvoorstellingen op het Burgemeester Van der Haarplein van 24 tot en met 30 augustus 2015 (Z-22573-VS/UIT-21835-VS) – verzonden op 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54</meta:user-defined>
    <meta:user-defined meta:name="OVERHEIDop.GmbID/DC.identifier">gmb-2015-50654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CT</meta:user-defined>
    <meta:user-defined meta:name="OVERHEIDop.woonplaats">Voorschoten</meta:user-defined>
    <meta:user-defined meta:name="OVERHEIDop.straatnaam">Burgemeester van der Haarplei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59 459735</meta:user-defined>
    <meta:user-defined meta:name="OVERHEIDop.versieInformatie"/>
  </office:meta>
</office:document-meta>
</file>