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Oosterscheldekering (Neeltje Jans)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scheldekering (Neeltje Jans) te Vrouwenpolder</text:p>
            <text:p text:style-name="common-al">het plaatsen van een fotomonument 					 </text:p>
            <text:p text:style-name="common-al">ontvangstdatum 28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65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5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5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Oosterscheldekering (Neeltje Jans)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52</meta:user-defined>
    <meta:user-defined meta:name="OVERHEIDop.GmbID/DC.identifier">gmb-2015-50652</meta:user-defined>
    <meta:user-defined meta:name="OVERHEID.Gemeente/DC.creator">Veere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rouwenpolder</meta:user-defined>
    <meta:user-defined meta:name="OVERHEIDop.straatnaam">Dijkgraaf A.M. Gelu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38633 406809</meta:user-defined>
    <meta:user-defined meta:name="OVERHEIDop.versieInformatie"/>
  </office:meta>
</office:document-meta>
</file>