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oudweg 19 te Noardburgum bouw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9 te Noardburgum</text:p>
            <text:p text:style-name="common-al">Z-HZ_WABO-2015-0612    Olo: 1828489</text:p>
            <text:p text:style-name="common-al">bouwen van veranda</text:p>
            <text:p text:style-name="common-al"/>
            <text:p text:style-name="last-al">Datum ontvangst: 0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oudweg 19 te Noardburgum bouwen va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4</meta:user-defined>
    <meta:user-defined meta:name="OVERHEIDop.GmbID/DC.identifier">gmb-2015-506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RM 19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92 582036</meta:user-defined>
    <meta:user-defined meta:name="OVERHEIDop.versieInformatie"/>
  </office:meta>
</office:document-meta>
</file>