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Bergwei 2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wei 2A te Grijpskerke</text:p>
            <text:p text:style-name="common-al">Garageopbouw  Bergwei 2a Grijpskerke </text:p>
            <text:p text:style-name="common-al">ontvangstdatum 29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3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Bergwei 2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37</meta:user-defined>
    <meta:user-defined meta:name="OVERHEIDop.GmbID/DC.identifier">gmb-2015-506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Z 2c</meta:user-defined>
    <meta:user-defined meta:name="OVERHEIDop.woonplaats">Grijpskerke</meta:user-defined>
    <meta:user-defined meta:name="OVERHEIDop.straatnaam">Bergwei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28241 395493</meta:user-defined>
    <meta:user-defined meta:name="OVERHEIDop.versieInformatie"/>
  </office:meta>
</office:document-meta>
</file>