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Oude Commissieweg  te Noardburgum verplaatsen dam met uitrit ten noorden va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Commissieweg  te Noardburgum</text:p>
            <text:p text:style-name="common-al">Z-HZ_WABO-2015-0603    Olo: 1789895</text:p>
            <text:p text:style-name="common-al">verplaatsen dam met uitrit ten noorden van Burgum</text:p>
            <text:p text:style-name="common-al"/>
            <text:p text:style-name="last-al">Datum ontvangst: 01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3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Oude Commissieweg  te Noardburgum verplaatsen dam met uitrit ten noorden van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33</meta:user-defined>
    <meta:user-defined meta:name="OVERHEIDop.GmbID/DC.identifier">gmb-2015-5063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C</meta:user-defined>
    <meta:user-defined meta:name="OVERHEIDop.woonplaats">Noardburgum</meta:user-defined>
    <meta:user-defined meta:name="OVERHEIDop.straatnaam">Oude Commissi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785 581224</meta:user-defined>
    <meta:user-defined meta:name="OVERHEIDop.versieInformatie"/>
  </office:meta>
</office:document-meta>
</file>