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Tillewei 14 te Jistrum vervangen dak: riet door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llewei 14 te Jistrum</text:p>
            <text:p text:style-name="common-al">Z-HZ_WABO-2015-0602    Olo: 1823833</text:p>
            <text:p text:style-name="common-al">vervangen dak: riet door dakpannen</text:p>
            <text:p text:style-name="common-al"/>
            <text:p text:style-name="last-al">Datum ontvangst: 01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0631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3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631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illewei 14 te Jistrum vervangen dak: riet door dakpa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631</meta:user-defined>
    <meta:user-defined meta:name="OVERHEIDop.GmbID/DC.identifier">gmb-2015-5063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GN 14</meta:user-defined>
    <meta:user-defined meta:name="OVERHEIDop.woonplaats">Jistrum</meta:user-defined>
    <meta:user-defined meta:name="OVERHEIDop.straatnaam">Tillewei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201059 580867</meta:user-defined>
    <meta:user-defined meta:name="OVERHEIDop.versieInformatie"/>
  </office:meta>
</office:document-meta>
</file>