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instandhouding van gemeentelijke monumenten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college van burgemeester en wethouders van 24 maart 2015, no. 282707-1;</text:p>
            <text:p text:style-name="al"/>
            <text:p text:style-name="al">gelet op artikel 149 van de Gemeentewet en titel 4.2 van de Algemene wet bestuursrecht</text:p>
            <text:p text:style-name="al"/>
            <text:p text:style-name="al">gezien de Nota Monumentenbeleid 2013 – 2018 van de gemeente Noordoostpolder, zoals vastgesteld op 28 maart 2013 en de Erfgoedverordening 2012 gemeente Noordoostpolder, zoals vastgesteld op 20 september 2012;</text:p>
            <text:p text:style-name="al"> </text:p>
            <text:p text:style-name="al">overwegende dat de instandhouding van gemeentelijke monumenten belangrijk is;</text:p>
            <text:p text:style-name="al"> </text:p>
            <text:p text:style-name="al">B E S L U I T:</text:p>
            <text:p text:style-name="al"> </text:p>
            <text:p text:style-name="al">vast te stellen de: </text:p>
            <text:p text:style-name="al"> </text:p>
            <text:p text:style-name="al">
            <text:span text:style-name="nadrukvet">Subsidieverordening instandhouding van gemeentelijke monumen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monument</text:span>: een beschermd monument voorkomend op de lijst met gemeentelijke monumenten; </text:p>
              </text:list-item>
              <text:list-item text:style-override="id1-3-2-2-1-3-2">
                <text:number>b.</text:number>
                <text:p text:style-name="al">
                <text:span text:style-name="nadrukcur">eigenaar</text:span>: </text:p>
                <text:list text:style-name="id1-3-2-2-1-3-2-3">
                  <text:list-item text:style-override="id1-3-2-2-1-3-2-3-1">
                    <text:number>1°</text:number>
                    <text:p text:style-name="al">de natuurlijke- of rechtspersoon die het recht van eigendom heeft,</text:p>
                  </text:list-item>
                  <text:list-item text:style-override="id1-3-2-2-1-3-2-3-2">
                    <text:number>2°.</text:number>
                    <text:p text:style-name="al"> degene die het recht van erfpacht heeft;</text:p>
                  </text:list-item>
                  <text:list-item text:style-override="id1-3-2-2-1-3-2-3-3">
                    <text:number>3°</text:number>
                    <text:p text:style-name="al"> de houder van een recht van opstal;</text:p>
                  </text:list-item>
                  <text:list-item text:style-override="id1-3-2-2-1-3-2-3-4">
                    <text:number>4°</text:number>
                    <text:p text:style-name="al"> de vruchtgebruiker;</text:p>
                  </text:list-item>
                  <text:list-item text:style-override="id1-3-2-2-1-3-2-3-5">
                    <text:number>5°</text:number>
                    <text:p text:style-name="al"> de houder van het appartementsrecht als bedoeld in artikel 5:106 van het Burgerlijk Wetboek;</text:p>
                  </text:list-item>
                  <text:list-item text:style-override="id1-3-2-2-1-3-2-3-6">
                    <text:number>6°</text:number>
                    <text:p text:style-name="al"> een toekomstig eigenaar die in het bezit is van een volledig ondertekend voorlopig koopcontract.</text:p>
                  </text:list-item>
                </text:list>
              </text:list-item>
            </text:list>
            <text:list text:style-name="id1-3-2-2-1-4">
              <text:list-item text:style-override="id1-3-2-2-1-4-1">
                <text:number>c.</text:number>
                <text:p text:style-name="al">
                <text:span text:style-name="nadrukcur">instandhoudingswerkzaamheden</text:span>: werkzaamheden, die nodig zijn voor de instandhouding van een monument of de monumentale waarden daarvan, het jaarlijkse abonnement van de Monumentenwacht Overijssel/Flevoland daaronder mede begrepen;</text:p>
              </text:list-item>
              <text:list-item text:style-override="id1-3-2-2-1-4-2">
                <text:number>d.</text:number>
                <text:p text:style-name="al">
                <text:span text:style-name="nadrukcur">subsidiabele kosten</text:span>: kosten als bedoeld in artikel 1 van de nadere regels, als bedoeld in artikel 2, lid 2;</text:p>
              </text:list-item>
              <text:list-item text:style-override="id1-3-2-2-1-4-3">
                <text:number>e.</text:number>
                <text:p text:style-name="al">
                <text:span text:style-name="nadrukcur">omgevingsvergunning</text:span>: een vergunning als bedoeld in artikel 2.1, eerste lid, of 2.2 van de Wet algemene bepalingen omgevingsrecht;  </text:p>
              </text:list-item>
              <text:list-item text:style-override="id1-3-2-2-1-4-4">
                <text:number>f.</text:number>
                <text:p text:style-name="al">
                <text:span text:style-name="nadrukcur">college</text:span>: college van burgemeester en wethouders van gemeente Noordoostpolder;</text:p>
              </text:list-item>
              <text:list-item text:style-override="id1-3-2-2-1-4-5">
                <text:number>g.</text:number>
                <text:p text:style-name="al">
                <text:span text:style-name="nadrukcur">inspectierapport</text:span>: een bouwkundig inspectierapport, dat: </text:p>
                <text:list text:style-name="id1-3-2-2-1-4-5-3">
                  <text:list-item text:style-override="id1-3-2-2-1-4-5-3-1">
                    <text:number>1°</text:number>
                    <text:p text:style-name="al">de technische staat van het monument beschrijft; </text:p>
                  </text:list-item>
                  <text:list-item text:style-override="id1-3-2-2-1-4-5-3-2">
                    <text:number>2°</text:number>
                    <text:p text:style-name="al"> opgesteld is door de Monumentenwacht Overijssel/Flevoland; </text:p>
                  </text:list-item>
                  <text:list-item text:style-override="id1-3-2-2-1-4-5-3-3">
                    <text:number>3°</text:number>
                    <text:p text:style-name="al"> de werkzaamheden beschrijft die verricht moeten worden teneinde het monument in goede staat van onderhoud te houden;</text:p>
                  </text:list-item>
                  <text:list-item text:style-override="id1-3-2-2-1-4-5-3-4">
                    <text:number>4°</text:number>
                    <text:p text:style-name="al"> niet ouder is dan drie jaar, en;</text:p>
                  </text:list-item>
                  <text:list-item text:style-override="id1-3-2-2-1-4-5-3-5">
                    <text:number>5°</text:number>
                    <text:p text:style-name="al"> de gebreken van het monument en een hersteladvies nauwkeurig vermeldt.</text:p>
                  </text:list-item>
                </text:list>
              </text:list-item>
              <text:list-item text:style-override="id1-3-2-2-1-4-6">
                <text:number>h.</text:number>
                <text:p text:style-name="al">
                <text:span text:style-name="nadrukcur">monumentenwacht Overijssel/Flevoland</text:span>: een onafhankelijke particuliere stichting die periodiek inspecties aan monumenten verricht.</text:p>
              </text:list-item>
            </text:list>
          </text:section>
          <text:section text:name="artikel_id1-3-2-2-2" text:style-name="artikel">
            <text:p text:style-name="artikel_kop_titel"><text:span text:style-name="artikel_kop_label">Artikel</text:span> <text:span text:style-name="artikel_kop_nr">2</text:span> Reikwijdte en werkingssfeer verordening.</text:p>
            <text:list text:style-name="id1-3-2-2-2-2">
              <text:list-item text:style-override="id1-3-2-2-2-2">
                <text:number>1.</text:number>
                <text:p text:style-name="al">Deze verordening is van toepassing op subsidies voor de uitvoering van instandhoudingswerkzaamheden aan monumenten, met uitzondering van de kosten waarvoor op grond van enige andere, door het college aan te wijzen regeling subsidie voor de kosten van de instandhoudingswerkzaamheden kan worden verkregen.</text:p>
              </text:list-item>
              <text:list-item text:style-override="id1-3-2-2-2-3">
                <text:number>2.</text:number>
                <text:p text:style-name="al">Het college stelt nadere regels vast met betrekking tot subsidiabele kosten en de wijze van uitvoering van instandhoudingswerkzaamheden.</text:p>
              </text:list-item>
              <text:list-item text:style-override="id1-3-2-2-2-4">
                <text:number>3.</text:number>
                <text:p text:style-name="al">Alleen aan de eigenaar van een monument kan een subsidie worden verstrekt.</text:p>
              </text:list-item>
              <text:list-item text:style-override="id1-3-2-2-2-5">
                <text:number>4.</text:number>
                <text:p text:style-name="al">In geval van brand-, storm-, water- en bliksemschade worden de subsidiabele kosten berekend aan de hand van de kosten van de te treffen instandhoudingswerkzaamheden minus uit te keren of verkregen verzekeringsgelden. </text:p>
              </text:list-item>
            </text:list>
          </text:section>
          <text:section text:name="artikel_id1-3-2-2-3" text:style-name="artikel">
            <text:p text:style-name="artikel_kop_titel"><text:span text:style-name="artikel_kop_label">Artikel</text:span> <text:span text:style-name="artikel_kop_nr">3</text:span> Subsidieplafond en doorschuiven aanvraag.</text:p>
            <text:list text:style-name="id1-3-2-2-3-2">
              <text:list-item text:style-override="id1-3-2-2-3-2">
                <text:number>1.</text:number>
                <text:p text:style-name="al">De gemeenteraad stelt jaarlijks bij de behandeling van de begroting het subsidieplafond ter uitvoering van deze verordening vast.</text:p>
              </text:list-item>
              <text:list-item text:style-override="id1-3-2-2-3-3">
                <text:number>2.</text:number>
                <text:p text:style-name="al">De aanvragen om subsidie worden in volgorde van binnenkomst afgehandeld.</text:p>
              </text:list-item>
              <text:list-item text:style-override="id1-3-2-2-3-4">
                <text:number>3.</text:number>
                <text:p text:style-name="al">Het college kan een aanvraag die is geweigerd op grond van overschrijding van het subsidieplafond aanmerken als een aanvraag per 1 januari van het opvolgend jaar. Voor de bepaling van de volgorde van deze aanvragen is de volgorde van binnenkomst in het oorspronkelijke jaar bepalend.</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ten hoogste 25% van de subsidiabele kosten van instandhoudingswerkzaamheden tot een maximumvan € 7.000,-, inclusief verschuldigde omzetbelasting.</text:p>
              </text:list-item>
              <text:list-item text:style-override="id1-3-2-2-4-3">
                <text:number>2.</text:number>
                <text:p text:style-name="al">Indien de provincie bereid is om eveneens subsidie te verstrekken voor de instandhoudingswerkzaamheden wordt de subsidie verhoogd met dat bedrag. </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Een aanvraag om subsidie moet schriftelijk en volledig ingevuld door de eigenaar bij het college worden ingediend op een daarvoor vastgesteld aanvraagformulier. </text:p>
              </text:list-item>
              <text:list-item text:style-override="id1-3-2-2-5-3">
                <text:number>2.</text:number>
                <text:p text:style-name="al">Bij het aanvraagformulier worden in ieder geval de volgende documenten gevoegd:</text:p>
                <text:list text:style-name="id1-3-2-2-5-3-3">
                  <text:list-item text:style-override="id1-3-2-2-5-3-3-1">
                    <text:number>a.</text:number>
                    <text:p text:style-name="al">een door de Monumentenwacht Overijssel/Flevoland opgesteld inspectierapport van het monument;</text:p>
                  </text:list-item>
                  <text:list-item text:style-override="id1-3-2-2-5-3-3-2">
                    <text:number>b.</text:number>
                    <text:p text:style-name="al">tekeningen of foto’s van de bestaande situatie;</text:p>
                  </text:list-item>
                  <text:list-item text:style-override="id1-3-2-2-5-3-3-3">
                    <text:number>c.</text:number>
                    <text:p text:style-name="al">tekeningen waarop de voorgenomen herstelwerkzaamheden of wijzigingen staan aangegeven;</text:p>
                  </text:list-item>
                  <text:list-item text:style-override="id1-3-2-2-5-3-3-4">
                    <text:number>d.</text:number>
                    <text:p text:style-name="al">een begroting, niet ouder dan twee jaar, gespecificeerd naar: mensuren, stelposten en materialen;</text:p>
                  </text:list-item>
                  <text:list-item text:style-override="id1-3-2-2-5-3-3-5">
                    <text:number>e.</text:number>
                    <text:p text:style-name="al">een bestek of werkomschrijving per onderdeel van de toe te passen constructies, materialen, afwerkingen en kleuren, alsmede van de wijze van verwerking daarvan;</text:p>
                  </text:list-item>
                  <text:list-item text:style-override="id1-3-2-2-5-3-3-6">
                    <text:number>f.</text:number>
                    <text:p text:style-name="al">indien de instandhoudingswerkzaamheden als vergunningplichtig zijn aangemerkt, een verwijzing naar het vergunningsnummer; </text:p>
                  </text:list-item>
                  <text:list-item text:style-override="id1-3-2-2-5-3-3-7">
                    <text:number>g.</text:number>
                    <text:p text:style-name="al">een afschrift van een verzekeringsovereenkomst/polis tegen brand-, storm-, water- en bliksemschade ten behoeve van het monument;</text:p>
                  </text:list-item>
                  <text:list-item text:style-override="id1-3-2-2-5-3-3-8">
                    <text:number>h.</text:number>
                    <text:p text:style-name="al">naam en adres van de betrokken uitvoerder(s) van de werkzaamheden, zoals aannemer(s), schilder(s), installatiebedrijf(ven), etc.;</text:p>
                  </text:list-item>
                  <text:list-item text:style-override="id1-3-2-2-5-3-3-9">
                    <text:number>i.</text:number>
                    <text:p text:style-name="al">offertes van minimaal van twee partijen over alle te verrichten instandhoudingswerkzaamheden.</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verstrekt geen subsidie indien: </text:p>
            <text:list text:style-name="id1-3-2-2-6-3">
              <text:list-item text:style-override="id1-3-2-2-6-3-1">
                <text:number>a.</text:number>
                <text:p text:style-name="al">met de instandhoudingswerkzaamheden is begonnen voordat de aanvrager een subsidieverleningsbeschikking heeft ontvangen; </text:p>
              </text:list-item>
              <text:list-item text:style-override="id1-3-2-2-6-3-2">
                <text:number>b.</text:number>
                <text:p text:style-name="al">voor de instandhoudingswerkzaamheden binnen een termijn van vijf jaar, voorafgaand aan het jaar waarop de aanvraag wordt ingediend een financiële tegemoetkoming is verstrekt door een ander dan de gemeente Noordoostpolder, met uitzondering van de in artikel 4, lid 2 genoemde subsidie; </text:p>
              </text:list-item>
              <text:list-item text:style-override="id1-3-2-2-6-3-3">
                <text:number>c.</text:number>
                <text:p text:style-name="al">de voor het verrichten van de instandhoudingswerkzaamheden noodzakelijke vergunningen niet zijn verleend;</text:p>
              </text:list-item>
              <text:list-item text:style-override="id1-3-2-2-6-3-4">
                <text:number>d.</text:number>
                <text:p text:style-name="al">de aanvrager een institutionele eigenaar of institutionele verhuurder is.</text:p>
              </text:list-item>
              <text:list-item text:style-override="id1-3-2-2-6-3-5">
                <text:number>e.</text:number>
                <text:p text:style-name="al">in de vijf voorafgaande kalenderjaren al een subsidie ten behoeve van het gemeentelijke monument is verstrekt voor dezelfde instandhoudingswerkzaamheden. </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Het college beslist op een aanvraag voor verlening van subsidie binnen van acht weken na ontvangst van de aanvraag. Deze termijn mag ten hoogste met een termijn van acht weken worden verlengd.</text:p>
              </text:list-item>
              <text:list-item text:style-override="id1-3-2-2-7-3">
                <text:number>2.</text:number>
                <text:p text:style-name="al">De in het eerste lid genoemde termijn wordt opgeschort met ingang van de dag waarop de aanvrager is verzocht een verzuim te herstellen tot de dag waarop het verzuim is hersteld of de daarvoor gestelde termijn ongebruikt is verstreken. </text:p>
              </text:list-item>
            </text:list>
          </text:section>
          <text:section text:name="artikel_id1-3-2-2-8" text:style-name="artikel">
            <text:p text:style-name="artikel_kop_titel"><text:span text:style-name="artikel_kop_label">Artikel</text:span> <text:span text:style-name="artikel_kop_nr">8</text:span> Verplichtingen.</text:p>
            <text:p text:style-name="al">De subsidie wordt verleend onder de verplichtingen, dat in ieder geval:</text:p>
            <text:list text:style-name="id1-3-2-2-8-3">
              <text:list-item text:style-override="id1-3-2-2-8-3-1">
                <text:number>a.</text:number>
                <text:p text:style-name="al">de instandhoudingswerkzaamheden worden uitgevoerd overeenkomstig de door het college goedgekeurde documenten zoals bedoeld in artikel 5 lid 2 en eventueel nader door het college te stellen verplichtingen;</text:p>
              </text:list-item>
              <text:list-item text:style-override="id1-3-2-2-8-3-2">
                <text:number>b.</text:number>
                <text:p text:style-name="al">de aanvang van de instandhoudingswerkzaamheden tenminste twee weken van tevoren wordt gemeld bij het college;</text:p>
              </text:list-item>
              <text:list-item text:style-override="id1-3-2-2-8-3-3">
                <text:number>c.</text:number>
                <text:p text:style-name="al">binnen zes maanden na het besluit tot het verlenen van de subsidie met de instandhoudingswerkzaamheden worden begonnen;</text:p>
              </text:list-item>
              <text:list-item text:style-override="id1-3-2-2-8-3-4">
                <text:number>d.</text:number>
                <text:p text:style-name="al">de instandhoudingswerkzaamheden zijn voltooid binnen één jaar na bekendmaking van het besluit tot het verlenen van de subsidie of vóór een door het college in de beschikking op te nemen datum;</text:p>
              </text:list-item>
              <text:list-item text:style-override="id1-3-2-2-8-3-5">
                <text:number>e.</text:number>
                <text:p text:style-name="al">de eigenaar het vervreemden van het monument meldt aan het college, indien die vervreemding plaatsvindt in de periode tussen de verlening en vaststelling van de subsidie.</text:p>
              </text:list-item>
              <text:list-item text:style-override="id1-3-2-2-8-3-6">
                <text:number>f.</text:number>
                <text:p text:style-name="al">de eigenaar na voltooiing van de instandhoudingswerkzaamheden het monument zal bewaren en onderhouden in de staat waarin het door de instandhoudingswerkzaamheden is gebracht;</text:p>
              </text:list-item>
              <text:list-item text:style-override="id1-3-2-2-8-3-7">
                <text:number>g.</text:number>
                <text:p text:style-name="al">de eigenaar driejaarlijks een bouwkundig inspectierapport overlegt, onder de verplichting om de eventueel in het rapport geconstateerde bouwtechnische gebreken te herstellen. Het college kan zonodig een termijn stellen waarbinnen deze gebreken dienen te zijn hersteld;</text:p>
              </text:list-item>
              <text:list-item text:style-override="id1-3-2-2-8-3-8">
                <text:number>h.</text:number>
                <text:p text:style-name="al">de eigenaar het monument voldoende verzekert en verzekerd houdt tegen water-, brand-, storm- en bliksemschade;</text:p>
              </text:list-item>
              <text:list-item text:style-override="id1-3-2-2-8-3-9">
                <text:number>i.</text:number>
                <text:p text:style-name="al">bij de vaststelling van de subsidie de werkelijk gemaakte en betaalde kosten van de instandhoudingswerkzaamheden in aanmerking worden genom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 1. </text:number>
                <text:p text:style-name="al">De aanvrager dient uiterlijk binnen acht weken na het gereedkomen van de instandhoudingswerkzaamheden een aanvraag tot vaststelling van de subsidie bij het college in.</text:p>
              </text:list-item>
              <text:list-item text:style-override="id1-3-2-2-9-3">
                <text:number> 2. </text:number>
                <text:p text:style-name="al">De aanvraag omvat:</text:p>
                <text:list text:style-name="id1-3-2-2-9-3-3">
                  <text:list-item text:style-override="id1-3-2-2-9-3-3-1">
                    <text:number>a.</text:number>
                    <text:p text:style-name="al">een volledig ingevuld gereedmeldingsformulier;</text:p>
                  </text:list-item>
                  <text:list-item text:style-override="id1-3-2-2-9-3-3-2">
                    <text:number>b.</text:number>
                    <text:p text:style-name="al">een volledig overzicht van de uitgevoerde instandhoudingswerkzaamheden en een  specificatie van de daarop betrekking hebbende kosten inclusief het uitgevoerde meer- en minderwerk;</text:p>
                  </text:list-item>
                  <text:list-item text:style-override="id1-3-2-2-9-3-3-3">
                    <text:number>c.</text:number>
                    <text:p text:style-name="al">alle rekeningen en betalingsbewijzen met betrekking tot de instandhoudingswerkzaamheden.</text:p>
                  </text:list-item>
                </text:list>
              </text:list-item>
              <text:list-item text:style-override="id1-3-2-2-9-4">
                <text:number> 3. </text:number>
                <text:p text:style-name="al">In plaats van rekeningen en betalingsbewijzen mag de aanvrager ook een verklaring van een registeraccountant overleggen waaruit blijkt dat een overgelegd kostenoverzicht juist en volledig is. </text:p>
              </text:list-item>
              <text:list-item text:style-override="id1-3-2-2-9-5">
                <text:number> 4. </text:number>
                <text:p text:style-name="al">Het college beslist binnen acht weken na ontvangst op de aanvraag.</text:p>
              </text:list-item>
              <text:list-item text:style-override="id1-3-2-2-9-6">
                <text:number> 5. </text:number>
                <text:p text:style-name="al">Het college kan de beslistermijn eenmaal met zes weken verlengen. </text:p>
              </text:list-item>
            </text:list>
          </text:section>
          <text:section text:name="artikel_id1-3-2-2-10" text:style-name="artikel">
            <text:p text:style-name="artikel_kop_titel"><text:span text:style-name="artikel_kop_label">Artikel</text:span> <text:span text:style-name="artikel_kop_nr">10</text:span> Uitbetaling van de subsidie.</text:p>
            <text:list text:style-name="id1-3-2-2-10-2">
              <text:list-item text:style-override="id1-3-2-2-10-2">
                <text:number>1.</text:number>
                <text:p text:style-name="al">De subsidie wordt binnen vier weken na vaststelling ineens uitbetaald.</text:p>
              </text:list-item>
              <text:list-item text:style-override="id1-3-2-2-10-3">
                <text:number>2.</text:number>
                <text:p text:style-name="al">Op verzoek van de aanvrager kan het college de verleende subsidie bij voorschot uitbetalen</text:p>
              </text:list-item>
              <text:list-item text:style-override="id1-3-2-2-10-4">
                <text:number>3.</text:number>
                <text:p text:style-name="al">In de beschikking tot subsidieverlening wordt opgenomen of en hoe het eventuele voorschotbedrag wordt berekend en uitbet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de artikelen 5, 6 eerste lid, onder b, d en e, 8 en 9 buiten toepassing laten of daarvan afwijken, voorzover toepassing gelet op het belang van de instandhouding van gemeentelijke monumente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regeling</text:p>
            <text:p text:style-name="al">De Subsidieverordening restauratie en onderhoud van monumenten Noordoostpolder” zoals deze is vastgesteld op 11 november 2011 wordt ingetrokken.</text:p>
          </text:section>
          <text:section text:name="artikel_id1-3-2-2-13" text:style-name="artikel">
            <text:p text:style-name="artikel_kop_titel"><text:span text:style-name="artikel_kop_label">Artikel</text:span> <text:span text:style-name="artikel_kop_nr">13</text:span> Overgangsrecht</text:p>
            <text:p text:style-name="al">Op subsidies die voor de inwerkingtreding van deze verordening zijn aangevraagd blijven de bepalingen van toepassing zoals die zijn opgenomen in de “Subsidieverordening restauratie en onderhoud van monumenten Noordoostpolder” zoals deze is vastgesteld op 11 november 2011.</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uli 2015.</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monument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text:span>
          </text:p>
          </text:section>
          <text:section text:name="ondertekening_id1-3-2-3-3">
            <text:p><text:span text:style-name="deze">van 1 juni 2015.</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506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nstandhouding van gemeentelijke monumenten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23</meta:user-defined>
    <meta:user-defined meta:name="OVERHEIDop.GmbID/DC.identifier">gmb-2015-50623</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