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EN GEL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ontheffing afgegeven.</text:p>
            <text:p text:style-name="tussenkopcur">
            <text:span text:style-name="nadrukvet">VERLEENDE ONTHEFFINGEN GELUIDHINDER</text:span>
          </text:p>
            <text:p text:style-name="common-al">
            <text:span text:style-name="nadrukvet">Locatie:  t.p.v. de aansluiting </text:span>
            <text:span text:style-name="nadrukvet">A</text:span>
            <text:span text:style-name="nadrukvet">rnhem </text:span>
            <text:span text:style-name="nadrukvet">V</text:span>
            <text:span text:style-name="nadrukvet">elperpoort</text:span>.</text:p>
            <text:p text:style-name="common-al">Omschrijving project: het uitvoeren van werkzaamheden met geluidhinder</text:p>
            <text:p text:style-name="common-al">Dossiernr: 150401268</text:p>
            <text:p text:style-name="common-al">Datum besluit: 03 juni 2015</text:p>
            <text:p text:style-name="tussenkopcur">
            <text:span text:style-name="nadrukvet">Bezwaarschrift </text:span>
          </text:p>
            <text:p text:style-name="last-al">Belanghebbenden, die door bovengenoemde ontheffingen geluidhinder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Postbus 9030, 6800 EM Arnhem. U moet dan wel een afschrift van het ingediende bezwaar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062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2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2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EN GEL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621</meta:user-defined>
    <meta:user-defined meta:name="OVERHEIDop.GmbID/DC.identifier">gmb-2015-50621</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BH 2</meta:user-defined>
    <meta:user-defined meta:name="OVERHEIDop.woonplaats">Arnhem</meta:user-defined>
    <meta:user-defined meta:name="OVERHEIDop.straatnaam">Velp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699 444208</meta:user-defined>
    <meta:user-defined meta:name="OVERHEIDop.versieInformatie"/>
  </office:meta>
</office:document-meta>
</file>