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KLEINE VE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houderij Smale, <text:span text:style-name="nadrukvet">Kleine Veerweg 1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6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KLEINE VE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62</meta:user-defined>
    <meta:user-defined meta:name="OVERHEIDop.GmbID/DC.identifier">gmb-2015-50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PB 12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8 499784</meta:user-defined>
    <meta:user-defined meta:name="OVERHEIDop.versieInformatie"/>
  </office:meta>
</office:document-meta>
</file>