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5-2-12">
      <text:list-level-style-number style:num-format="" style:num-prefix="6.5." text:level="1" text:start-value="65">
        <style:list-level-properties text:min-label-width="10mm"/>
      </text:list-level-style-number>
      <text:list-level-style-number style:num-format="" style:num-prefix="6.5." text:level="2">
        <style:list-level-properties text:min-label-width="10mm" text:space-before="10mm"/>
      </text:list-level-style-number>
    </text:list-style>
    <text:list-style style:name="id1-3-2-2-5-2-12-1">
      <text:list-level-style-number style:num-format="" style:num-prefix="6.5." text:level="1" text:start-value="65">
        <style:list-level-properties text:min-label-width="10mm"/>
      </text:list-level-style-number>
      <text:list-level-style-number style:num-format="" style:num-prefix="6.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bekendmaking: Verordening op de heffing en de invordering van begraafrechte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2 december 2014 is de verordening bekend gemaakt in het Gemeenteblad 2014, nr. 78691. In die bekendmaking is abusievelijk de tarieventabel niet toegevoegd. </text:p>
            <text:p text:style-name="al">De raad heeft op 17 december 2014 de volgende Tarieventabel vastgesteld.</text:p>
            <text:p text:style-name="al">Tarieventabel behorende bij het raadsbesluit tot vaststeling van de Verordening op de heffing en de invordering van begraafrechten 2015.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 Verlenen</text:span> van rechten</text:p>
            <text:section text:name="structuurtekst_id1-3-2-2-1-2" text:style-name="structuurtekst">
              <text:p text:style-name="al">1.1. Voor het verlenen van het uitsluitend recht op een graf wordt geheven: </text:p>
              <text:p text:style-name="al">1.1.1. voor een periode van 20 jaar voor een enkel graf ten behoeve van een persoon van 12 jaar en ouder € 1.017,00</text:p>
              <text:p text:style-name="al">1.1.2. voor een periode van 20 jaar voor een dubbel graf ten behoeve van personen van 12 jaar en ouder € 1.243,00</text:p>
              <text:p text:style-name="al">1.1.3. voor een periode van 20 jaar voor een graf ten behoeve van een kind jonger dan 12 jaar € 396,00</text:p>
              <text:p text:style-name="al"/>
              <text:p text:style-name="al">1.2. Voor het verlenen van het uitsluitend recht op een urnengraf wordt geheven: </text:p>
              <text:p text:style-name="al">1.2.1. voor een periode van 20 jaar € 565,00</text:p>
              <text:p text:style-name="al"/>
              <text:p text:style-name="al">1.3. Voor het verlengen van het uitsluitend recht als bedoeld in 1.1 met 10 jaar wordt een recht geheven van:</text:p>
              <text:p text:style-name="al"> 1.3.1. voor een enkel graf € 339,00</text:p>
              <text:p text:style-name="al">1.3.2. voor een dubbel graf € 452,00</text:p>
              <text:p text:style-name="al">1.3.3. voor een kindergraf € 198,00</text:p>
              <text:p text:style-name="al"/>
              <text:p text:style-name="al">1.4. Voor het verlengen van het uitsluitend recht voor een urnengraf als bedoeld in 1.2 met 10 jaar wordt een recht geheven van: € 226,00</text:p>
              <text:p text:style-name="al"/>
              <text:p text:style-name="al">
              <text:span text:style-name="nadrukvet">HOOFDSTUK 2 BEGRAVEN</text:span>
            </text:p>
              <text:p text:style-name="al">2.1. Voor het begraven van een stoffelijk overschot van een persoon van 12 jaar of ouder wordt geheven:</text:p>
              <text:p text:style-name="al">2.1.1. in een eigen enkel graf € 366,00</text:p>
              <text:p text:style-name="al">2.1.2. voor het eerste stoffelijk overschot in een eigen dubbel graf € 532,00</text:p>
              <text:p text:style-name="al">2.1.3. voor het tweede stoffelijk overschot in een eigen dubbel graf € 310,00</text:p>
              <text:p text:style-name="al">2.1.4. in een algemeen graf € 536,00</text:p>
              <text:p text:style-name="al"/>
              <text:p text:style-name="al">2.2. Voor het begraven van een stoffelijk overschot van een kind beneden 12 jaar wordt geheven:</text:p>
              <text:p text:style-name="al">2.2.1. in een eigen kindergraf € 262,00 </text:p>
              <text:p text:style-name="al">2.2.2. in een algemeen graf € 432,00</text:p>
              <text:p text:style-name="al"/>
              <text:p text:style-name="al">2.3. Voor het begraven op buitengewone uren wordt het recht, bedoeld in 2.1 en 2.2 verhoogd met 50%</text:p>
              <text:p text:style-name="al"/>
              <text:p text:style-name="al">2.4. Onder buitengewone uren wordt verstaan een tijdstip dat afwijkt van artikel 8, </text:p>
              <text:p text:style-name="al"> lid 1 van de Beheersverordening gemeentelijke begraafplaatsen gemeente </text:p>
              <text:p text:style-name="al"> Roerdalen 2008, en waarvoor toestemming is verkregen van het college van</text:p>
              <text:p text:style-name="al"> burgemeester en wethouders op grond van artikel 8, lid 2 van deze beheers-</text:p>
              <text:p text:style-name="al">verordening.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3 Bijzetten</text:span> van asbussen en urnen</text:p>
            <text:section text:name="structuurtekst_id1-3-2-2-2-2" text:style-name="structuurtekst">
              <text:p text:style-name="al">3.1. voor het bijzetten van een asbus of urn wordt geheven: </text:p>
              <text:p text:style-name="al">3.1.1. voor de eerste asbus in een urnengraf € 314,00 </text:p>
              <text:p text:style-name="al">3.1.2. voor de tweede asbus in een urnengraf € 88,00</text:p>
              <text:p text:style-name="al">3.1.3. op of in een eigen graf € 88,00</text:p>
              <text:p text:style-name="al">3.1.4. op of in een algemeen graf  € 88,00</text:p>
              <text:p text:style-name="al"/>
              <text:p text:style-name="al">3.2. Voor het bijzetten van een asbus op buitengewone uren wordt het recht,</text:p>
              <text:p text:style-name="al">bedoeld in 3.1 verhoogd met € 90,00</text:p>
              <text:p text:style-name="al">3.3. Onder buitengewone uren wordt verstaan een tijdstip dat afwijkt van artikel 8,</text:p>
              <text:p text:style-name="al"> lid 1 van de Beheersverordening gemeentelijke begraafplaatsen gemeente </text:p>
              <text:p text:style-name="al"> Roerdalen 2008, en waarvoor toestemming is verkregen van het college van</text:p>
              <text:p text:style-name="al"> burgemeester en wethouders op grond van artikel 8, lid 2 van deze beheers-</text:p>
              <text:p text:style-name="al"> verordening.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4 Grafbedekking</text:span> en onderhoud</text:p>
            <text:section text:name="structuurtekst_id1-3-2-2-3-2" text:style-name="structuurtekst">
              <text:p text:style-name="al">4.1. Voor het afgeven van een vergunning ter zake van het plaatsen of vernieuwen</text:p>
              <text:p text:style-name="al"> van de voorwerpen, bedoeld in artikel 20 van de Beheersverordening</text:p>
              <text:p text:style-name="al"> begraafplaatsen gemeente Roerdalen 2008, wordt geheven: € 12,00</text:p>
              <text:p text:style-name="al"/>
              <text:p text:style-name="al">4.2. Voor het door of vanwege de gemeente onderhouden van een grafruimte, </text:p>
              <text:p text:style-name="al"> daaronder niet begrepen het herstellen of vernieuwen van de grafbedekking,</text:p>
              <text:p text:style-name="al">wordt geheven per grafruimte voor een periode van 20 jaar:</text:p>
              <text:p text:style-name="al">4.2.1. voor een eigen enkel graf of kindergraf € 328,00</text:p>
              <text:p text:style-name="al">4.2.2. voor een dubbel graf € 328,00</text:p>
              <text:p text:style-name="al">4.2.3. voor een eigen urnengraf € 226,00</text:p>
              <text:p text:style-name="al"/>
              <text:p text:style-name="al">4.3 Bij verlenging van de grafrechten conform onderdeel 1.3 en 1.4 van hoofd-</text:p>
              <text:p text:style-name="al">stuk 1 van deze verordening wordt voor het door of vanwege de gemeente</text:p>
              <text:p text:style-name="al"> onderhouden van een grafruimte, daaronder niet begrepen het herstellen of </text:p>
              <text:p text:style-name="al"> vernieuwen van de grafbedekking, geheven per grafruimte voor een</text:p>
              <text:p text:style-name="al">periode van 10 jaar:</text:p>
              <text:p text:style-name="al">4.3.1 voor een eigen enkel graf of kindergraf € 164,00</text:p>
              <text:p text:style-name="al">4.3.2 voor een eigen dubbel graf € 164,00</text:p>
              <text:p text:style-name="al">4.3.3 voor een eigen urnengraf € 90,00</text:p>
              <text:p text:style-name="al"/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5 Inschrijven</text:span> en overboeken van eigen graven en urnennissen</text:p>
            <text:section text:name="structuurtekst_id1-3-2-2-4-2" text:style-name="structuurtekst">
              <text:p text:style-name="al">5.1. Voor het inschrijven en overboeken van algemene en eigen graven en </text:p>
              <text:p text:style-name="al"> eigen en algemene urnengraven in een daartoe bestemd register wordt </text:p>
              <text:p text:style-name="al"> geheven € 6,00</text:p>
              <text:p text:style-name="al">5.1.1. Voor het inschrijven van een verlening van een grafrecht in een daartoe</text:p>
              <text:p text:style-name="al"> bestemd register wordt geheven € 6,00</text:p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>Hoofdstuk</text:span> <text:span text:style-name="nr">6 Overige</text:span> rechten</text:p>
            <text:section text:name="structuurtekst_id1-3-2-2-5-2" text:style-name="structuurtekst">
              <text:p text:style-name="al">6.1. Voor het opgraven van een stoffelijk overschot of de overblijfselen van een </text:p>
              <text:p text:style-name="al"> stoffelijk overschot wordt geheven € 565,00</text:p>
              <text:p text:style-name="al"/>
              <text:p text:style-name="al">6.2. Voor het na opgraven weer opnieuw begraven in hetzelfde graf wordt geheven € 565,00</text:p>
              <text:p text:style-name="al"/>
              <text:p text:style-name="al">6.3. Voor het na opgraven weer begraven in een ander graf worden rechten </text:p>
              <text:p text:style-name="al"> op grond van hoofdstuk 1 tot en met 5 van deze verordening. </text:p>
              <text:p text:style-name="al"/>
              <text:p text:style-name="al">6.4 . Voor het opgraven of verwijderen van een asbus wordt geheven: € 88,00</text:p>
              <text:p text:style-name="al">6.4.1 Bij het weer terugplaatsen van de asbus wordt geheven € 88,00</text:p>
              <text:p text:style-name="al"/>
              <text:list text:style-name="id1-3-2-2-5-2-12">
                <text:list-item text:style-override="id1-3-2-2-5-2-12-1">
                  <text:number>6.5.</text:number>
                  <text:p text:style-name="al">Voor het ruimen van een graf op verzoek van de belanghebbende wordt</text:p>
                  <text:p text:style-name="al"> geheven € 262,00</text:p>
                </text:list-item>
              </text:list>
              <text:p text:style-name="al"/>
              <text:p text:style-name="al">6.6. Indien een rechthebbende zelf opdracht verstrekt aan een gespecialisserd</text:p>
              <text:p text:style-name="al"> bedrijf voor een opgraving en/of herbegraving in hetzelfde graf worden de </text:p>
              <text:p text:style-name="al">rechten genoemd onder 6.1. en 6.2 niet geheven</text:p>
              <text:p text:style-name="al"/>
              <text:p text:style-name="al">Behorende bij raadsbesluit van 17 december 2014.</text:p>
              <text:p text:style-name="al"/>
              <text:p text:style-name="al">De griffier van Roerdalen</text:p>
              <text:p text:style-name="al">R.J.J. Notermans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dalen.</text:p>
            </table:table-cell>
            <table:table-cell office:value-type="string" table:style-name="header.C">
              <text:p text:style-name="headerright"><text:span text:style-name="nr">
                      Nr. 50605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05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05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bekendmaking: Verordening op de heffing en de invordering van begraafrecht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50605</meta:user-defined>
    <meta:user-defined meta:name="OVERHEIDop.GmbID/DC.identifier">gmb-2015-50605</meta:user-defined>
    <meta:user-defined meta:name="OVERHEID.Gemeente/DC.creator">Roerdalen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oerdalen</meta:user-defined>
    <meta:user-defined meta:name="OVERHEIDgvop.Informatietype/DC.type">Verordeningen</meta:user-defined>
    <meta:user-defined meta:name="OVERHEID.Gemeente/DCTERMS.publisher">Roerdalen</meta:user-defined>
    <meta:user-defined meta:name="xs:date/OVERHEIDop.startdatum">2015-01-01</meta:user-defined>
    <meta:user-defined meta:name="OVERHEID.Gemeente/DC.spatial">Roerdalen</meta:user-defined>
    <meta:user-defined meta:name="OVERHEIDop.versieInformatie"/>
  </office:meta>
</office:document-meta>
</file>