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og-Keppel, Schoolstraat 1, gehandicaptenparkeerplaats, besluit toeg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　</text:p>
            <text:p text:style-name="common-al">Op 11 december 2014 is een aanvraag ingediend voor een gehandicaptenparkeerplaats aan Schoolstraat 1, 6997 AK Hoog-Keppel. Op 16 december 2014 is een besluit genomen waarop een zienswijze is ingediend. Op basis van de zienswijze is een nieuwe locatie bepaald voor de gehandicaptenparkeersplaatst. Op 1 juni 2015 heeft de gemeente Bronckhorst een nieuw besluit genomen op de aanvraag voor een gehandicaptenparkeerplaats. De aanvraag is geregistreerd onder nummer GPP.53. De vergunning is op 3 juni 2015 verzonden. </text:p>
            <text:p text:style-name="common-al"/>
            <text:p text:style-name="common-al">Het besluit is genomen voor:</text:p>
            <text:p text:style-name="common-al">•Gehandicaptenparkeerplaats: Het toewijzen van een gehandicaptenparkeerplaats (art. 18 van de wegenverkeerswet 1994, art. 29 van het Besluit administratieve bepalingen inzake het wegverkeer en het Reglement verkeersregels en verkeerstekens 1990).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10">
              <text:list-item text:style-override="id1-3-2-1-1-10-1">
                <text:number>1.</text:number>
                <text:p text:style-name="al">uw naam en adres</text:p>
              </text:list-item>
              <text:list-item text:style-override="id1-3-2-1-1-10-2">
                <text:number>2.</text:number>
                <text:p text:style-name="al">de datum</text:p>
              </text:list-item>
              <text:list-item text:style-override="id1-3-2-1-1-10-3">
                <text:number>3.</text:number>
                <text:p text:style-name="al">een omschrijving (of een kopie) van het besluit waartegen u bezwaar maakt</text:p>
              </text:list-item>
              <text:list-item text:style-override="id1-3-2-1-1-10-4">
                <text:number>4.</text:number>
                <text:p text:style-name="al">redenen voor het maken van bezwaar</text:p>
              </text:list-item>
              <text:list-item text:style-override="id1-3-2-1-1-10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50601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601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601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og-Keppel, Schoolstraat 1, gehandicaptenparkeerplaats, besluit toegek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50601</meta:user-defined>
    <meta:user-defined meta:name="OVERHEIDop.GmbID/DC.identifier">gmb-2015-50601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7AK 1</meta:user-defined>
    <meta:user-defined meta:name="OVERHEIDop.woonplaats">Hoog-Keppel</meta:user-defined>
    <meta:user-defined meta:name="OVERHEIDop.straatnaam">School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4108</meta:user-defined>
    <meta:user-defined meta:name="OVERHEIDop.externeBijlage">exb-2015-14109</meta:user-defined>
    <meta:user-defined meta:name="OVERHEID.EPSG28992/DC.spatial">211140 446451</meta:user-defined>
    <meta:user-defined meta:name="OVERHEIDop.versieInformatie"/>
  </office:meta>
</office:document-meta>
</file>