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procedure), Gaardenpad 2A, 3124 W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, brandveilig gebruik en handelen in strijd met regels ruimtelijke ordening.</text:p>
            <text:p text:style-name="common-al"/>
            <text:p text:style-name="common-al">Verleend op 3 juni 2015.</text:p>
            <text:p text:style-name="common-al"/>
            <text:p text:style-name="common-al">Projectomschrijving: het plaatsen van twee tijdelijke verbindingsgangen voor een periode van 1 jaar en 4 maanden (in verband met de tijdelijke huisvesting van patienten tijdens de sloop- en nieuwbouwwerkzaamheden)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059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Gaardenpad 2A, 3124 W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94</meta:user-defined>
    <meta:user-defined meta:name="OVERHEIDop.GmbID/DC.identifier">gmb-2015-5059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WJ 2b</meta:user-defined>
    <meta:user-defined meta:name="OVERHEIDop.woonplaats">Schiedam</meta:user-defined>
    <meta:user-defined meta:name="OVERHEIDop.straatnaam">Gaardenpad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5906 439404</meta:user-defined>
    <meta:user-defined meta:name="OVERHEIDop.versieInformatie"/>
  </office:meta>
</office:document-meta>
</file>