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office:automatic-styles>
  <office:body>
    <office:text>
      <text:p text:style-name="new_page_staatscourant"/>
      <text:p text:style-name="single-kop-titel">Bekendmakingen week 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uis aan Huis: 10-06-2015</text:p>
            <text:p text:style-name="common-al">Ter inzage   : 11-06-2015</text:p>
            <text:p text:style-name="common-al">
            <text:span text:style-name="nadrukvet">
              <text:span text:style-name="nadrukondlijn">Aangevraagde vergunningen - ter informatie</text:span>
            </text:span>
          </text:p>
            <text:p text:style-name="common-al">De gemeente publiceert de aangevraagde vergunningen om u te informeren. U kunt hierop nog niet reageren.</text:p>
            <text:p text:style-name="common-al">Aangevraagde omgevingsvergunning </text:p>
            <text:list text:style-name="id1-3-2-2-1-6">
              <text:list-item text:style-override="id1-3-2-2-1-6-1">
                <text:number>-</text:number>
                <text:p text:style-name="al">Agora 4, (11006440) plaatsen van een schuifpui.</text:p>
              </text:list-item>
              <text:list-item text:style-override="id1-3-2-2-1-6-2">
                <text:number>-</text:number>
                <text:p text:style-name="al">De Tolve 88 te Goutum, (11006382) plaatsen van zonnepanelen.</text:p>
              </text:list-item>
              <text:list-item text:style-override="id1-3-2-2-1-6-3">
                <text:number>-</text:number>
                <text:p text:style-name="al">Doorbraak 1 te Grou, (11006475) plaatsen van reclame.</text:p>
              </text:list-item>
              <text:list-item text:style-override="id1-3-2-2-1-6-4">
                <text:number>-</text:number>
                <text:p text:style-name="al">Douwe Witteveenstraat 1, (11006383) plaatsen van kozijnen.</text:p>
              </text:list-item>
              <text:list-item text:style-override="id1-3-2-2-1-6-5">
                <text:number>-</text:number>
                <text:p text:style-name="al">Fonteinflat nabij het Europaplein, (11006423) plaatsen van reclame.</text:p>
              </text:list-item>
              <text:list-item text:style-override="id1-3-2-2-1-6-6">
                <text:number>-</text:number>
                <text:p text:style-name="al">Halbertsma’s Plein 14 te Grou, (11006395) plaatsen van een overkapping.</text:p>
              </text:list-item>
              <text:list-item text:style-override="id1-3-2-2-1-6-7">
                <text:number>-</text:number>
                <text:p text:style-name="al">Johan de Walestraat 1, (11006422) kappen van 1 boom.</text:p>
              </text:list-item>
              <text:list-item text:style-override="id1-3-2-2-1-6-8">
                <text:number>-</text:number>
                <text:p text:style-name="al">Pallasweg 1, (11006425) plaatsen van een tijdelijke laboratorium.</text:p>
              </text:list-item>
              <text:list-item text:style-override="id1-3-2-2-1-6-9">
                <text:number>-</text:number>
                <text:p text:style-name="al">Thv.  Maximillastraat, Gertrudisstraat en Valkstraat (fase 2 &amp; 3) (11006389) bouwen van 17 woningen.</text:p>
              </text:list-item>
              <text:list-item text:style-override="id1-3-2-2-1-6-10">
                <text:number>-</text:number>
                <text:p text:style-name="al">Tussen de Greide 7 &amp; 15, (11006436) bouwen van 4 2^1 woningen.</text:p>
              </text:list-item>
            </text:list>
            <text:p text:style-name="common-al">
            <text:span text:style-name="nadrukvet">
              <text:span text:style-name="nadrukondlijn">Definitieve besluiten – korte procedure</text:span>
            </text:span>
          </text:p>
            <text:p text:style-name="common-al">Op grond van de Algemene wet bestuursrecht kunnen belanghebbenden bezwaar maken tegen onderstaande besluiten.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span text:style-name="nadrukcur">. </text:span></text:p>
            <text:p text:style-name="common-al">Het bezwaarschrift richten aan: burgemeester en wethouders van Leeuwarden. Uitzondering Drank- en Horecavergunning, gedoogverklaring, exploitatievergunning, terrasvergunningen en</text:p>
            <text:p text:style-name="common-al">Verleende omgevingsvergunning</text:p>
            <text:list text:style-name="id1-3-2-2-1-11">
              <text:list-item text:style-override="id1-3-2-2-1-11-1">
                <text:number>-</text:number>
                <text:p text:style-name="al">Agora 1, (11005883) intern verbouwen van het pand, verzenddatum 03-06-2015.</text:p>
              </text:list-item>
              <text:list-item text:style-override="id1-3-2-2-1-11-2">
                <text:number>-</text:number>
                <text:p text:style-name="al">Blokhuisplein 40, (11005283) het slopen van niet monumentale gebouwdelen en twee muuroptoppingen, verzenddatum 29-05-2015.</text:p>
              </text:list-item>
              <text:list-item text:style-override="id1-3-2-2-1-11-3">
                <text:number>-</text:number>
                <text:p text:style-name="al">Boksumerdyk 11 te Goutum, (11006108) aanpassen van het huidige vergistingsproces en het plaatsen van twee zeecontainers, verzenddatum 01-06-2015.</text:p>
              </text:list-item>
              <text:list-item text:style-override="id1-3-2-2-1-11-4">
                <text:number>-</text:number>
                <text:p text:style-name="al">Gedempte Keizersgracht 50 t/m 58 en 50k, (11005780) verbouwen van de begane grond, verzenddatum 01-06-2015.</text:p>
              </text:list-item>
              <text:list-item text:style-override="id1-3-2-2-1-11-5">
                <text:number>-</text:number>
                <text:p text:style-name="al">Jan van Scorelstraat 61 en 61a, (11004982) wijzigen van de woning in twee appartementen, verzenddatum 29-05-2015.</text:p>
              </text:list-item>
              <text:list-item text:style-override="id1-3-2-2-1-11-6">
                <text:number>-</text:number>
                <text:p text:style-name="al">Leppedyk 1 te Grou, (11004319) bouwen van beschoeiing tbv. een aanlegplek, verzenddatum 04-06-2015.</text:p>
              </text:list-item>
              <text:list-item text:style-override="id1-3-2-2-1-11-7">
                <text:number>-</text:number>
                <text:p text:style-name="al">Nijlânsdyk 73-114, (11005630) plaatsen van nieuwe en het wijzigen van kozijnen, verzenddatum 05-06-2015.</text:p>
              </text:list-item>
              <text:list-item text:style-override="id1-3-2-2-1-11-8">
                <text:number>-</text:number>
                <text:p text:style-name="al">Oeble-Om-Wei 7 te Warten, (11005009) verbouwen van de woning, verzenddatum 02-06-2015.</text:p>
              </text:list-item>
              <text:list-item text:style-override="id1-3-2-2-1-11-9">
                <text:number>-</text:number>
                <text:p text:style-name="al">Oostergrachtswal 127, (11005994) plaatsen van een kozijn en deur en het plaatsen van kozijn achter het bestaande hekwerk, verzenddatum 29-05-2015.</text:p>
              </text:list-item>
              <text:list-item text:style-override="id1-3-2-2-1-11-10">
                <text:number>-</text:number>
                <text:p text:style-name="al">Slauerhoffweg 78, (11005636) aanbrengen van een kadeconstructie en een trap, verzenddatum 02-06-2015.</text:p>
              </text:list-item>
              <text:list-item text:style-override="id1-3-2-2-1-11-11">
                <text:number>-</text:number>
                <text:p text:style-name="al">Susternemear 35a t/m 35d, 37, 37a, 39, 39a t/m 39c, (11005802) bouwen van 10 woningen, verzenddatum 02-06-2015.</text:p>
              </text:list-item>
              <text:list-item text:style-override="id1-3-2-2-1-11-12">
                <text:number>-</text:number>
                <text:p text:style-name="al">Tesselschadestraat 48 t/m 78, (11004327) bouwen van 16 rijwoningen, verzenddatum 27-05-2015.</text:p>
              </text:list-item>
              <text:list-item text:style-override="id1-3-2-2-1-11-13">
                <text:number>-</text:number>
                <text:p text:style-name="al">Ulemar 19, (11005223) plaatsen van een dakkapel, verzenddatum 03-06-2015.</text:p>
              </text:list-item>
              <text:list-item text:style-override="id1-3-2-2-1-11-14">
                <text:number>-</text:number>
                <text:p text:style-name="al">Willem Lodewijkstraat 147, (11005659) plaatsen van zonwering, verzenddatum 03-06-2015.</text:p>
              </text:list-item>
            </text:list>
            <text:p text:style-name="common-al">Vergunning vrij bouwen</text:p>
            <text:p text:style-name="common-al">-Jornsmastate 17, (11006218) plaatsen tuinoverkapping.</text:p>
            <text:p text:style-name="common-al">Verleende vergunning gebruik openbare ruimte</text:p>
            <text:p text:style-name="common-al">-Keizergracht, (11005799) plaatsen hoogwerker, op 5 juni 2015, verzenddatum 01-06-2015.</text:p>
            <text:p text:style-name="common-al">Verleende evenementenvergunning, met geluidsontheffing</text:p>
            <text:list text:style-name="id1-3-2-2-1-17">
              <text:list-item text:style-override="id1-3-2-2-1-17-1">
                <text:number>-</text:number>
                <text:p text:style-name="al">Burgemeester Walda straat 17, (10925453) Combiburger Avond, op 19 september 2015, verzenddatum 27-05-2015.</text:p>
              </text:list-item>
              <text:list-item text:style-override="id1-3-2-2-1-17-2">
                <text:number>-</text:number>
                <text:p text:style-name="al">IJsbaan te Warten, (11005381) Wartenster Merke, van 2 t/m 5 juli 2015, verzenddatum 29-05-2015.</text:p>
              </text:list-item>
              <text:list-item text:style-override="id1-3-2-2-1-17-3">
                <text:number>-</text:number>
                <text:p text:style-name="al">Ruiterskwartier 41, (10936156) dag van de bouw, op 13 juni 2015, verzenddatum 03-06-2015.</text:p>
              </text:list-item>
              <text:list-item text:style-override="id1-3-2-2-1-17-4">
                <text:number>-</text:number>
                <text:p text:style-name="al">Groene Ster, (11001337) Welcome to the Village, van 17 <text:span text:style-name="nadrukvet">t/</text:span>m 19 juli 2015, verzenddatum09-06-2015<text:span text:style-name="nadrukvet">.</text:span></text:p>
              </text:list-item>
              <text:list-item text:style-override="id1-3-2-2-1-17-5">
                <text:number>-</text:number>
                <text:p text:style-name="al">Oldehoofsterkerkhof en diverse routes binnenstad (11002416),Loop Leeuwarden, op 7 juni 2015, verzenddatum 04-06-2015.</text:p>
              </text:list-item>
            </text:list>
            <text:p text:style-name="common-al">Verleende Exploitatievergunning</text:p>
            <text:p text:style-name="common-al">-Nieuweburen 118, (11005829) Dpg Horeca B.V., verzenddatum 29-05-2015.</text:p>
            <text:p text:style-name="common-al">Verleende Terrasvergunning</text:p>
            <text:p text:style-name="common-al">
            <text:span text:style-name="nadrukvet">- </text:span>Schrans 103-105, (11005978) Chinees Indisch Restaurant Sin Jah, verzenddatum 3 juni 2015.</text:p>
            <text:p text:style-name="common-al">Verleende collectevergunning</text:p>
            <text:p text:style-name="common-al">-Week 23 (11003279) Epilepsiefonds, houden van een huis aan huis collecte.</text:p>
            <text:p text:style-name="common-al">Wijziging verkeersbesluit</text:p>
            <text:p text:style-name="common-al">Deze wijziging omvat het aanwijzen van een </text:p>
            <text:p text:style-name="common-al">gehandicaptenparkeerplaats op kenteken voor de volgende locatie;</text:p>
            <text:p text:style-name="common-al">-Dulfplein 40,(11006111), verzenddatum 02-06-2015.</text:p>
            <text:p text:style-name="common-al">
            <text:span text:style-name="nadrukvet">
              <text:span text:style-name="nadrukondlijn">Ingekomen kapmeldingen</text:span>
            </text:span>
          </text:p>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 </text:p>
            <text:list text:style-name="id1-3-2-2-1-30">
              <text:list-item text:style-override="id1-3-2-2-1-30-1">
                <text:number>-</text:number>
                <text:p text:style-name="al">Fennenplein achter 12 hoogflat, (11006444) 1 Salix alba.</text:p>
              </text:list-item>
              <text:list-item text:style-override="id1-3-2-2-1-30-2">
                <text:number>-</text:number>
                <text:p text:style-name="al">Johan Winklerwei 92, (11006437) 1 Tilia europaea.</text:p>
              </text:list-item>
              <text:list-item text:style-override="id1-3-2-2-1-30-3">
                <text:number>-</text:number>
                <text:p text:style-name="al">Reinerswei tussen Grou en Jirnsum, (11006445) 1 Salix alba.</text:p>
              </text:list-item>
              <text:list-item text:style-override="id1-3-2-2-1-30-4">
                <text:number>-</text:number>
                <text:p text:style-name="al">Simke Kloostermanwei 2, (11006443) 5 Acer campestre.</text:p>
              </text:list-item>
              <text:list-item text:style-override="id1-3-2-2-1-30-5">
                <text:number>-</text:number>
                <text:p text:style-name="al">Wartensterdyk 10 te Wergea, (11006457) 1 Salix alba.</text:p>
              </text:list-item>
            </text:list>
            <text:p text:style-name="common-al">
            <text:span text:style-name="nadrukvet">
              <text:span text:style-name="nadrukondlijn">Ontwerpbesluiten - uitgebreide procedure</text:span>
            </text:span>
          </text:p>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text:span><text:span text:style-name="nadrukcur">oor meer informatie over zienswijze</text:span><text:span text:style-name="nadrukcur"> indienen op</text:span><text:span text:style-name="nadrukcur"><text:span text:style-name="nadrukondlijn">www.leeuwarden.nl/</text:span></text:span><text:span text:style-name="nadrukcur"><text:span text:style-name="nadrukondlijn">zienswijz</text:span></text:span><text:span text:style-name="nadrukcur"><text:span text:style-name="nadrukondlijn">e</text:span></text:span>.</text:p>
            <text:p text:style-name="common-al">Inzage vanaf 11 juni2015 voor een periode van 6 weken. </text:p>
            <text:p text:style-name="common-al">Ontwerpbeschikkingen omgevingsvergunning (uitgebreide procedure)</text:p>
            <text:p text:style-name="last-al">-Koningsstraat 13 t/m 25, (11002971) het verbouwen van het pand naar vijf appartementen en een kant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5059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9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9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week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90</meta:user-defined>
    <meta:user-defined meta:name="OVERHEIDop.GmbID/DC.identifier">gmb-2015-50590</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Gemeente/DC.spatial">Leeuwarden</meta:user-defined>
    <meta:user-defined meta:name="OVERHEIDop.versieInformatie"/>
  </office:meta>
</office:document-meta>
</file>