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BE LENSTRA BOULEVARD 30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standhouden van een supermarkt (termijnverlenging van 32 maanden) op het perceel Abe Lenstra Boulevard 301 te Heerenveen (06-06-2015).</text:p>
            <text:p text:style-name="common-al"> 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0589</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89</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89</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ABE LENSTRA BOULEVARD 301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589</meta:user-defined>
    <meta:user-defined meta:name="OVERHEIDop.GmbID/DC.identifier">gmb-2015-50589</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JA 301</meta:user-defined>
    <meta:user-defined meta:name="OVERHEIDop.woonplaats">Heerenveen</meta:user-defined>
    <meta:user-defined meta:name="OVERHEIDop.straatnaam">Abe Lenstra boulevard</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970 552279</meta:user-defined>
    <meta:user-defined meta:name="OVERHEIDop.versieInformatie"/>
  </office:meta>
</office:document-meta>
</file>