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&amp;T Vuurwerk BV, zomercarnaval op 4 en 5 juli 2015 aan de Turfweg 4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T&amp;T Vuurwerk voor het houden van het zomercarnaval en beach volleybal op 4 en 5 juli 2015 op perceel aan de Turfweg 4 i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058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8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8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&amp;T Vuurwerk BV, zomercarnaval op 4 en 5 juli 2015 aan de Turfweg 4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0586</meta:user-defined>
    <meta:user-defined meta:name="OVERHEIDop.GmbID/DC.identifier">gmb-2015-5058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2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P 4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04</meta:user-defined>
    <meta:user-defined meta:name="xs:date/OVERHEIDop.einddatum">2015-07-05</meta:user-defined>
    <meta:user-defined meta:name="OVERHEID.EPSG28992/DC.spatial">219390 442842</meta:user-defined>
    <meta:user-defined meta:name="OVERHEIDop.versieInformatie"/>
  </office:meta>
</office:document-meta>
</file>