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339 Koolhoven Buitenhof fase 5 te Tilburg, bouwen van 9 woningen, verzonden 5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09 - Z-HZ_WABO-2014-03339 - B - Koolhoven Buitenhof fase 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056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56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339 Koolhoven Buitenhof fase 5 te Tilburg, bouwen van 9 woningen, verzonden 5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565</meta:user-defined>
    <meta:user-defined meta:name="OVERHEIDop.GmbID/DC.identifier">gmb-2015-5056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Tilburg</meta:user-defined>
    <meta:user-defined meta:name="OVERHEIDop.straatnaam">Zunderter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5</meta:user-defined>
    <meta:user-defined meta:name="xs:date/OVERHEIDop.einddatum">2015-06-09</meta:user-defined>
    <meta:user-defined meta:name="OVERHEID.EPSG28992/DC.spatial">127375 398055</meta:user-defined>
    <meta:user-defined meta:name="OVERHEIDop.versieInformatie"/>
  </office:meta>
</office:document-meta>
</file>