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besluit niet vergunningplichtig – OLO1813829 – Thornsestraat 20 te Per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verleend:</text:p>
            <text:p text:style-name="common-al"/>
            <text:p text:style-name="common-al">Voor : het aanleggen van een persleiding (riolering)</text:p>
            <text:p text:style-name="common-al">Locatie : Thornsestraat 20 te Persingen</text:p>
            <text:p text:style-name="common-al">Datum besluit : 5 juni 2015</text:p>
            <text:p text:style-name="common-al">Datum verzending : 5 juni 2015</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50562</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62</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62</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besluit niet vergunningplichtig – OLO1813829 – Thornsestraat 20 te Pers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562</meta:user-defined>
    <meta:user-defined meta:name="OVERHEIDop.GmbID/DC.identifier">gmb-2015-50562</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5JJ 12</meta:user-defined>
    <meta:user-defined meta:name="OVERHEIDop.woonplaats">Persingen</meta:user-defined>
    <meta:user-defined meta:name="OVERHEIDop.straatnaam">Thornsestraat</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3193 427904</meta:user-defined>
    <meta:user-defined meta:name="OVERHEIDop.versieInformatie"/>
  </office:meta>
</office:document-meta>
</file>