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7808 L.J. Klaare.</text:p>
            <text:p text:style-name="common-al">Activiteit: Buurtfeest 20 juni 2015 van 18.00 uur tot 01.00 uur. </text:p>
            <text:p text:style-name="common-al">Plaats: Speeltuintje Fuutstraat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056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6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6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feest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61</meta:user-defined>
    <meta:user-defined meta:name="OVERHEIDop.GmbID/DC.identifier">gmb-2015-5056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EN 16</meta:user-defined>
    <meta:user-defined meta:name="OVERHEIDop.woonplaats">Velp</meta:user-defined>
    <meta:user-defined meta:name="OVERHEIDop.straatnaam">Fuut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10</meta:user-defined>
    <meta:user-defined meta:name="xs:date/OVERHEIDop.einddatum">2015-07-22</meta:user-defined>
    <meta:user-defined meta:name="OVERHEID.EPSG28992/DC.spatial">195803 444428</meta:user-defined>
    <meta:user-defined meta:name="OVERHEIDop.versieInformatie"/>
  </office:meta>
</office:document-meta>
</file>