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2015-00592 Stichting Hand in Hand voor Syrië, periode 27 december 2015 t/m 2 januari 2016, verzonden 16 januari 2015</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5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56</meta:user-defined>
    <meta:user-defined meta:name="OVERHEIDop.GmbID/DC.identifier">gmb-2015-505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