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Raadhuisplein 1A, Hoogkarspel (OV916/2479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De vergunning is voor het plaatsen van een naambord en reclame (met verlichting) aan de gevel op het perceel Raadhuisplein 1A in Hoogkarspel. De vergunning is verzonden op 3 juni 2015.</text:p>
            <text:p text:style-name="common-al"/>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5">
              <text:list-item text:style-override="id1-3-2-1-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5-3">
                <text:number/>
                <text:p text:style-name="al"/>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055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dhuisplein 1A, Hoogkarspel (OV916/2479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559</meta:user-defined>
    <meta:user-defined meta:name="OVERHEIDop.GmbID/DC.identifier">gmb-2015-5055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