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ezoekerscentrum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528 Bezoekerscentrum Veluwezoom. </text:p>
            <text:p text:style-name="common-al">Activiteit: Midzomernacht 20 juni 2015 (ontheffing sluitingsuur). </text:p>
            <text:p text:style-name="common-al">Plaats: Rhed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55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ezoekerscentrum Veluwez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58</meta:user-defined>
    <meta:user-defined meta:name="OVERHEIDop.GmbID/DC.identifier">gmb-2015-5055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199307 446213</meta:user-defined>
    <meta:user-defined meta:name="OVERHEIDop.versieInformatie"/>
  </office:meta>
</office:document-meta>
</file>