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Hout 3, Hem (OV907/246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uitrit op het perceel De Hout 3 in Hem. De vergunning is verzonden op 3 juni 2015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  <text:p text:style-name="al"/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055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5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5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Hout 3, Hem (OV907/246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557</meta:user-defined>
    <meta:user-defined meta:name="OVERHEIDop.GmbID/DC.identifier">gmb-2015-5055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A 3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503 520876</meta:user-defined>
    <meta:user-defined meta:name="OVERHEIDop.versieInformatie"/>
  </office:meta>
</office:document-meta>
</file>