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fé Ons Huis 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518 Café Ons Huis te Rheden. </text:p>
            <text:p text:style-name="common-al">Activiteit: Hollandsedag 5 juli 2015 van 12.00 uur tot 18.00 uur. </text:p>
            <text:p text:style-name="common-al">Plaats: Parkeerplaats Schoolweg en terras Ons Huis.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055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Ons Huis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55</meta:user-defined>
    <meta:user-defined meta:name="OVERHEIDop.GmbID/DC.identifier">gmb-2015-5055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heden</meta:user-defined>
    <meta:user-defined meta:name="OVERHEIDop.straatnaam">School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0</meta:user-defined>
    <meta:user-defined meta:name="xs:date/OVERHEIDop.einddatum">2015-07-22</meta:user-defined>
    <meta:user-defined meta:name="OVERHEID.EPSG28992/DC.spatial">199424 446551</meta:user-defined>
    <meta:user-defined meta:name="OVERHEIDop.versieInformatie"/>
  </office:meta>
</office:document-meta>
</file>