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Café Ons Huis te Rhed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16517 Café Ons Huis te Rheden.</text:p>
            <text:p text:style-name="common-al">Activiteit: Dweildag 28 juni 2015. </text:p>
            <text:p text:style-name="common-al">Plaats: Meester B. van Leeuwenplein. </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50554</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554</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554</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Café Ons Huis te Rhe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0554</meta:user-defined>
    <meta:user-defined meta:name="OVERHEIDop.GmbID/DC.identifier">gmb-2015-50554</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91EW</meta:user-defined>
    <meta:user-defined meta:name="OVERHEIDop.woonplaats">Rheden</meta:user-defined>
    <meta:user-defined meta:name="OVERHEIDop.straatnaam">Meester B. van Leeuwenplein</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6-10</meta:user-defined>
    <meta:user-defined meta:name="xs:date/OVERHEIDop.einddatum">2015-07-22</meta:user-defined>
    <meta:user-defined meta:name="OVERHEID.EPSG28992/DC.spatial">199352 446553</meta:user-defined>
    <meta:user-defined meta:name="OVERHEIDop.versieInformatie"/>
  </office:meta>
</office:document-meta>
</file>