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buurtbarbecu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6911 M. Sleking-Arends.</text:p>
            <text:p text:style-name="common-al">Activiteit: Buurtbarbecue op 20 juni 2015 van 16.00 uur tot 23.30 uur. </text:p>
            <text:p text:style-name="common-al">Plaats: Vogelplantsoen 2-8 te Dieren. </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055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5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5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buurtbarbecu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53</meta:user-defined>
    <meta:user-defined meta:name="OVERHEIDop.GmbID/DC.identifier">gmb-2015-5055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JA 2</meta:user-defined>
    <meta:user-defined meta:name="OVERHEIDop.woonplaats">Dieren</meta:user-defined>
    <meta:user-defined meta:name="OVERHEIDop.straatnaam">Vogelplantsoe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10</meta:user-defined>
    <meta:user-defined meta:name="xs:date/OVERHEIDop.einddatum">2015-07-22</meta:user-defined>
    <meta:user-defined meta:name="OVERHEID.EPSG28992/DC.spatial">203753 452213</meta:user-defined>
    <meta:user-defined meta:name="OVERHEIDop.versieInformatie"/>
  </office:meta>
</office:document-meta>
</file>