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revisievergunning): Pennekamplaan 15, Oosterblokker (OV854/2420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revisievergunning verleend. De reviesievergunning is verleend als onderdeel van de al eerder verleende vergunning op 2 april 2015. Die vergunning is verleend voor het plaatsen van een dakkapel aan de voorzijde van de woning aan de Pennekamplaan 15 in Oosterblokker. De wijziging heeft betrekking op het verplaatsen van de dakkapel naar links en de overstek te verkorten van 60 cm naar 30 cm. De revisievergunning is verzonden op 3 juni 2015.</text:p>
            <text:p text:style-name="common-al"/>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5">
              <text:list-item text:style-override="id1-3-2-1-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al"/>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0551</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1</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1</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visievergunning): Pennekamplaan 15, Oosterblokker (OV854/2420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551</meta:user-defined>
    <meta:user-defined meta:name="OVERHEIDop.GmbID/DC.identifier">gmb-2015-5055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CB 15</meta:user-defined>
    <meta:user-defined meta:name="OVERHEIDop.woonplaats">Oosterblokker</meta:user-defined>
    <meta:user-defined meta:name="OVERHEIDop.straatnaam">Pennekamplaa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643 520213</meta:user-defined>
    <meta:user-defined meta:name="OVERHEIDop.versieInformatie"/>
  </office:meta>
</office:document-meta>
</file>