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Leidsevaart 594-596</text:p>
      <text:section text:name="zakelijke-mededeling_id1-3-2" text:style-name="zakelijke-mededeling">
        <text:section text:name="zakelijke-mededeling-tekst_id1-3-2-1" text:style-name="zakelijke-mededeling-tekst">
          <text:section text:name="tekst_id1-3-2-1-1" text:style-name="tekst">
            <text:p text:style-name="common-al">2014-08530 kappen 8 bomen (3 populieren, 4 esdoorns, 1 kastanje) met herplant, moeten wijken t.b.v. sloop/nieuwbouwplannen van 14 eengezinswoningen, 98 appartementen, kantoorruimte en parkeerruimte, verzonden 16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55</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5</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5</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Leidsevaart 594-5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055</meta:user-defined>
    <meta:user-defined meta:name="OVERHEIDop.GmbID/DC.identifier">gmb-2015-505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Westelijke Randweg|r:N208</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1585</meta:user-defined>
    <meta:user-defined meta:name="OVERHEID.EPSG28992/DC.spatial">102118 486453</meta:user-defined>
    <meta:user-defined meta:name="OVERHEIDop.versieInformatie"/>
  </office:meta>
</office:document-meta>
</file>