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evenementenvergunning, 8 augustus 2015, Zomer op het Plein, Canadaplein, Alkmaar</text:p>
      <text:section text:name="zakelijke-mededeling_id1-3-2" text:style-name="zakelijke-mededeling">
        <text:section text:name="zakelijke-mededeling-tekst_id1-3-2-1" text:style-name="zakelijke-mededeling-tekst">
          <text:section text:name="tekst_id1-3-2-1-1" text:style-name="tekst">
            <text:p text:style-name="common-al">Vergunningen evenementen, verleend in de periode van 1 tot en met 5 juni 2015</text:p>
            <text:p text:style-name="common-al"/>
            <text:p text:style-name="common-al">Voor een evenement kunnen meerdere vergunningen/ontheffingen zijn verleend, zoals een evenementvergunning, een geluidsontheffing, een ontheffing van de Drank- en Horecawet of de Zondagswet. </text:p>
            <text:p text:style-name="common-al"/>
            <text:p text:style-name="common-al">8 augustus              Zomer op het Plein                        Canadaplein</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50549</text:span><text:line-break/><text:date style:data-style-name="dag" text:fixed="true" text:date-value="2015-06-10"/><text:line-break/><text:date style:data-style-name="jaar" text:fixed="true" text:date-value="2015-06-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0549</text:span><text:date style:data-style-name="nicedate" text:fixed="true" text:date-value="201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0549</text:span><text:date style:data-style-name="nicedate" text:fixed="true" text:date-value="2015-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8 augustus 2015, Zomer op het Plein, Canadaplein,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0</meta:user-defined>
    <meta:user-defined meta:name="OVERHEIDop.publicationIssue">50549</meta:user-defined>
    <meta:user-defined meta:name="OVERHEIDop.GmbID/DC.identifier">gmb-2015-50549</meta:user-defined>
    <meta:user-defined meta:name="OVERHEID.Gemeente/DC.creator">Alkmaar</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1471 516388</meta:user-defined>
    <meta:user-defined meta:name="OVERHEIDop.versieInformatie"/>
  </office:meta>
</office:document-meta>
</file>