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9 juli 2015, Zomer op het Plein, Canadaplein,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 tot en met 5 jun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9 juli                      Zomer op het Plein                        Canadaplein</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0544</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44</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44</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9 juli 2015, Zomer op het Plein, Canadaplein,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544</meta:user-defined>
    <meta:user-defined meta:name="OVERHEIDop.GmbID/DC.identifier">gmb-2015-50544</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471 516388</meta:user-defined>
    <meta:user-defined meta:name="OVERHEIDop.versieInformatie"/>
  </office:meta>
</office:document-meta>
</file>