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het verleggen, rooien en dammeren van de hoofdwaterleiding, hoek Singel-N229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21-01-2015</text:span>
            <text:span text:style-name="nadrukvet"/>
          </text:p>
            <text:p text:style-name="common-al">Locatie: hoek Singel-N229 in Odijk,</text:p>
            <text:p text:style-name="common-al">Zaaknummer: 76573</text:p>
            <text:p text:style-name="common-al">Activiteit: het verleggen, rooien en dammeren van de hoofdwaterleiding</text:p>
            <text:p text:style-name="common-al">Bestuursorgaan: college van burgemeester en wethouders </text:p>
            <text:p text:style-name="common-al">Datum verzending besluit: 15-01-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05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het verleggen, rooien en dammeren van de hoofdwaterleiding, hoek Singel-N229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054</meta:user-defined>
    <meta:user-defined meta:name="OVERHEIDop.GmbID/DC.identifier">gmb-2015-505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Odijk</meta:user-defined>
    <meta:user-defined meta:name="OVERHEIDop.straatnaam">Schoudermantel|r:N229</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40 451760</meta:user-defined>
    <meta:user-defined meta:name="OVERHEIDop.versieInformatie"/>
  </office:meta>
</office:document-meta>
</file>