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4 juli 2015, Zomer op het Plein, Canad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4 juli                        Zomer op het Plein                        Canada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3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4 juli 2015, Zomer op het Plein, Canad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39</meta:user-defined>
    <meta:user-defined meta:name="OVERHEIDop.GmbID/DC.identifier">gmb-2015-5053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E 14</meta:user-defined>
    <meta:user-defined meta:name="OVERHEIDop.woonplaats">Alkmaar</meta:user-defined>
    <meta:user-defined meta:name="OVERHEIDop.straatnaam">Canad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op.versieInformatie"/>
  </office:meta>
</office:document-meta>
</file>