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Twijver 18, Venhuizen (OV912/23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voor het uitbreiden van de woning op het perceel Twijver 18 in Venhuizen ingetrokken.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0538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3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38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Twijver 18, Venhuizen (OV912/233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38</meta:user-defined>
    <meta:user-defined meta:name="OVERHEIDop.GmbID/DC.identifier">gmb-2015-5053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W 18</meta:user-defined>
    <meta:user-defined meta:name="OVERHEIDop.woonplaats">Venhuizen</meta:user-defined>
    <meta:user-defined meta:name="OVERHEIDop.straatnaam">Twijv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364 519803</meta:user-defined>
    <meta:user-defined meta:name="OVERHEIDop.versieInformatie"/>
  </office:meta>
</office:document-meta>
</file>