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7 juni 2015, Zomer op het Plein, Canadaplein,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 tot en met 5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7 juni                     Zomer op het Plein                        Canadaplein</text:p>
            <text:p text:style-name="common-al"/>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53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3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juni 2015, Zomer op het Plein, Canadaplein,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536</meta:user-defined>
    <meta:user-defined meta:name="OVERHEIDop.GmbID/DC.identifier">gmb-2015-5053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E 14</meta:user-defined>
    <meta:user-defined meta:name="OVERHEIDop.woonplaats">Alkmaar</meta:user-defined>
    <meta:user-defined meta:name="OVERHEIDop.straatnaam">Canada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71 516388</meta:user-defined>
    <meta:user-defined meta:name="OVERHEIDop.versieInformatie"/>
  </office:meta>
</office:document-meta>
</file>