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4 t/m 29 juni 2015, International Children Games, div. sportlocaties,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4 t/m 29 juni           International Children Games          div. sportlocaties</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3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4 t/m 29 juni 2015, International Children Games, div. sportlocatie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35</meta:user-defined>
    <meta:user-defined meta:name="OVERHEIDop.GmbID/DC.identifier">gmb-2015-5053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