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4 juni 2015, Voetbaltoernooi Cruijff Court, J. Naberstraa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jun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4 juni                     Voetbaltoernooi Cruijff Court         J. Naberstraa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53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3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3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4 juni 2015, Voetbaltoernooi Cruijff Court, J. Naberstraa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534</meta:user-defined>
    <meta:user-defined meta:name="OVERHEIDop.GmbID/DC.identifier">gmb-2015-5053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LC 149</meta:user-defined>
    <meta:user-defined meta:name="OVERHEIDop.woonplaats">Alkmaar</meta:user-defined>
    <meta:user-defined meta:name="OVERHEIDop.straatnaam">Johanna Nab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967 520025</meta:user-defined>
    <meta:user-defined meta:name="OVERHEIDop.versieInformatie"/>
  </office:meta>
</office:document-meta>
</file>