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juni 2015, Zomer in de Mare, Europ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juni                     Zomer in de Mare                          Europa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3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juni 2015, Zomer in de Mare, Europ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33</meta:user-defined>
    <meta:user-defined meta:name="OVERHEIDop.GmbID/DC.identifier">gmb-2015-5053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Europ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00 518872</meta:user-defined>
    <meta:user-defined meta:name="OVERHEIDop.versieInformatie"/>
  </office:meta>
</office:document-meta>
</file>