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1 juni 2015, Zomer op het Plein, Canadaplein,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 tot en met 5 juni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1 juni                     Zomer op het Plein                        Canadaplein</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0532</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532</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532</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1 juni 2015, Zomer op het Plein, Canadaplein,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532</meta:user-defined>
    <meta:user-defined meta:name="OVERHEIDop.GmbID/DC.identifier">gmb-2015-50532</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KE 14</meta:user-defined>
    <meta:user-defined meta:name="OVERHEIDop.woonplaats">Alkmaar</meta:user-defined>
    <meta:user-defined meta:name="OVERHEIDop.straatnaam">Canadaplei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471 516388</meta:user-defined>
    <meta:user-defined meta:name="OVERHEIDop.versieInformatie"/>
  </office:meta>
</office:document-meta>
</file>