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16 t/m 20 juni 2015, Plus Wandel4daagse, Alkmaar e.o.,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 tot en met 5 juni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16 t/m 20 juni           Plus Wandel4daagse                     Alkmaar e.o.</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0530</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530</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530</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6 t/m 20 juni 2015, Plus Wandel4daagse, Alkmaar e.o.,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530</meta:user-defined>
    <meta:user-defined meta:name="OVERHEIDop.GmbID/DC.identifier">gmb-2015-50530</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JM 24</meta:user-defined>
    <meta:user-defined meta:name="OVERHEIDop.woonplaats">Alkmaar</meta:user-defined>
    <meta:user-defined meta:name="OVERHEIDop.straatnaam">Houttil</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861 516211</meta:user-defined>
    <meta:user-defined meta:name="OVERHEIDop.versieInformatie"/>
  </office:meta>
</office:document-meta>
</file>