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4 juni 2015, Zomer in de Mare, Europaplein,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 tot en met 5 juni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14 juni                     Zomer in de Mare                          Europaplein</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0528</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28</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28</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4 juni 2015, Zomer in de Mare, Europaplein,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528</meta:user-defined>
    <meta:user-defined meta:name="OVERHEIDop.GmbID/DC.identifier">gmb-2015-50528</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Alkmaar</meta:user-defined>
    <meta:user-defined meta:name="OVERHEIDop.straatnaam">Europaplei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400 518872</meta:user-defined>
    <meta:user-defined meta:name="OVERHEIDop.versieInformatie"/>
  </office:meta>
</office:document-meta>
</file>