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juni 2015, Openluchttheater, Oudorperpold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juni                     Openluchttheater                           Oudorperpold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juni 2015, Openluchttheater, Oudorperpold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27</meta:user-defined>
    <meta:user-defined meta:name="OVERHEIDop.GmbID/DC.identifier">gmb-2015-5052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Oudorper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72 516468</meta:user-defined>
    <meta:user-defined meta:name="OVERHEIDop.versieInformatie"/>
  </office:meta>
</office:document-meta>
</file>